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82испр</text:p>
          </table:table-cell>
          <table:table-cell table:number-columns-repeated="4" table:style-name="ce10"/>
          <table:table-cell office:value-type="string" table:style-name="ce12">
            <text:p>05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8:0102023:30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8:0105015:2241</text:p>
          </table:table-cell>
          <table:covered-table-cell/>
          <table:table-cell office:value-type="float" office:value="30159.33" table:style-name="ce22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CBED5DA1689E499CC7A7F60D7C61C4BD8DDDD9336F1026999821AA4F8364BF15DC2374B1E36E337698781A30CD95A5269CFF0439493690009AB4126E5EDC0F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5-12-05T11:30:05Z</meta:creation-date>
    <dc:date>2025-12-05T11:30:05Z</dc:date>
  </office:meta>
</office:document-meta>
</file>